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ahoma" svg:font-family="Tahoma"/>
    <style:font-face style:name="AmerType Md BT" svg:font-family="'AmerType Md BT', 'Bookman Old Style'" style:font-family-generic="roman" style:font-pitch="variable"/>
    <style:font-face style:name="AmeriGarmnd BT" svg:font-family="'AmeriGarmnd BT', 'Times New Roman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 style:master-page-name="Standard">
      <style:table-properties style:width="16.39cm" fo:margin-left="-0.194cm" style:page-number="auto" table:align="left" style:writing-mode="lr-tb"/>
    </style:style>
    <style:style style:name="Tableau5.A" style:family="table-column">
      <style:table-column-properties style:column-width="3.124cm"/>
    </style:style>
    <style:style style:name="Tableau5.B" style:family="table-column">
      <style:table-column-properties style:column-width="13.26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" style:family="table" style:master-page-name="Standard">
      <style:table-properties style:width="16.39cm" fo:margin-left="-0.194cm" style:page-number="auto" table:align="left" style:writing-mode="lr-tb"/>
    </style:style>
    <style:style style:name="Tableau1.A" style:family="table-column">
      <style:table-column-properties style:column-width="3.124cm"/>
    </style:style>
    <style:style style:name="Tableau1.B" style:family="table-column">
      <style:table-column-properties style:column-width="13.26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 style:master-page-name="Standard">
      <style:table-properties style:width="16.39cm" fo:margin-left="-0.194cm" style:page-number="auto" table:align="left" style:writing-mode="lr-tb"/>
    </style:style>
    <style:style style:name="Tableau2.A" style:family="table-column">
      <style:table-column-properties style:column-width="3.124cm"/>
    </style:style>
    <style:style style:name="Tableau2.B" style:family="table-column">
      <style:table-column-properties style:column-width="13.26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 style:master-page-name="Standard">
      <style:table-properties style:width="16.39cm" fo:margin-left="-0.194cm" style:page-number="auto" table:align="left" style:writing-mode="lr-tb"/>
    </style:style>
    <style:style style:name="Tableau3.A" style:family="table-column">
      <style:table-column-properties style:column-width="3.124cm"/>
    </style:style>
    <style:style style:name="Tableau3.B" style:family="table-column">
      <style:table-column-properties style:column-width="13.26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Comic Sans MS" fo:font-size="16pt" style:font-size-asian="16pt" style:font-name-complex="Comic Sans MS" style:font-size-complex="16pt"/>
    </style:style>
    <style:style style:name="P2" style:family="paragraph" style:parent-style-name="Standard">
      <style:paragraph-properties style:snap-to-layout-grid="false"/>
      <style:text-properties style:font-name="Comic Sans MS" fo:font-size="16pt" officeooo:paragraph-rsid="000e2746" style:font-size-asian="16pt" style:font-name-complex="Comic Sans MS" style:font-size-complex="16pt"/>
    </style:style>
    <style:style style:name="P3" style:family="paragraph" style:parent-style-name="Standard">
      <style:paragraph-properties style:snap-to-layout-grid="false"/>
      <style:text-properties style:font-name="Comic Sans MS" fo:font-size="16pt" officeooo:paragraph-rsid="001653a2" style:font-size-asian="16pt" style:font-name-complex="Comic Sans MS" style:font-size-complex="16pt"/>
    </style:style>
    <style:style style:name="P4" style:family="paragraph" style:parent-style-name="Standard">
      <style:paragraph-properties style:snap-to-layout-grid="false"/>
      <style:text-properties style:font-name="Comic Sans MS" fo:font-size="16pt" officeooo:paragraph-rsid="00197537" style:font-size-asian="16pt" style:font-name-complex="Comic Sans MS" style:font-size-complex="16pt"/>
    </style:style>
    <style:style style:name="P5" style:family="paragraph" style:parent-style-name="Standard">
      <style:paragraph-properties style:snap-to-layout-grid="false"/>
      <style:text-properties style:font-name="Comic Sans MS" fo:font-size="16pt" officeooo:rsid="001366ca" officeooo:paragraph-rsid="001366ca" style:font-size-asian="16pt" style:font-name-complex="Comic Sans MS" style:font-size-complex="16pt"/>
    </style:style>
    <style:style style:name="P6" style:family="paragraph" style:parent-style-name="Standard">
      <style:paragraph-properties style:snap-to-layout-grid="false"/>
      <style:text-properties style:font-name="Comic Sans MS" fo:font-size="16pt" officeooo:rsid="000f381c" officeooo:paragraph-rsid="000e2746" style:font-size-asian="16pt" style:font-name-complex="Comic Sans MS" style:font-size-complex="16pt"/>
    </style:style>
    <style:style style:name="P7" style:family="paragraph" style:parent-style-name="Standard">
      <style:paragraph-properties style:snap-to-layout-grid="false"/>
      <style:text-properties style:font-name="Comic Sans MS" fo:font-size="16pt" style:text-underline-style="solid" style:text-underline-width="auto" style:text-underline-color="font-color" officeooo:paragraph-rsid="000e2746" style:font-size-asian="16pt" style:font-name-complex="Comic Sans MS" style:font-size-complex="16pt"/>
    </style:style>
    <style:style style:name="P8" style:family="paragraph" style:parent-style-name="Standard">
      <style:paragraph-properties style:snap-to-layout-grid="false"/>
      <style:text-properties style:font-name="Comic Sans MS" fo:font-size="16pt" style:text-underline-style="solid" style:text-underline-width="auto" style:text-underline-color="font-color" officeooo:paragraph-rsid="00197537" style:font-size-asian="16pt" style:font-name-complex="Comic Sans MS" style:font-size-complex="16pt"/>
    </style:style>
    <style:style style:name="P9" style:family="paragraph" style:parent-style-name="Standard">
      <style:paragraph-properties style:snap-to-layout-grid="false"/>
      <style:text-properties style:font-name="Comic Sans MS" fo:font-size="16pt" style:text-underline-style="solid" style:text-underline-width="auto" style:text-underline-color="font-color" officeooo:rsid="0014896a" officeooo:paragraph-rsid="0014896a" style:font-size-asian="16pt" style:font-name-complex="Comic Sans MS" style:font-size-complex="16pt"/>
    </style:style>
    <style:style style:name="P10" style:family="paragraph" style:parent-style-name="Standard">
      <style:paragraph-properties style:snap-to-layout-grid="false"/>
      <style:text-properties style:font-name="Comic Sans MS" fo:font-size="16pt" style:text-underline-style="solid" style:text-underline-width="auto" style:text-underline-color="font-color" officeooo:rsid="0014896a" officeooo:paragraph-rsid="00197537" style:font-size-asian="16pt" style:font-name-complex="Comic Sans MS" style:font-size-complex="16pt"/>
    </style:style>
    <style:style style:name="P11" style:family="paragraph" style:parent-style-name="Standard">
      <style:paragraph-properties style:snap-to-layout-grid="false"/>
      <style:text-properties officeooo:paragraph-rsid="000e2746"/>
    </style:style>
    <style:style style:name="P12" style:family="paragraph" style:parent-style-name="Standard">
      <style:paragraph-properties style:snap-to-layout-grid="false"/>
      <style:text-properties officeooo:paragraph-rsid="00197537"/>
    </style:style>
    <style:style style:name="P13" style:family="paragraph" style:parent-style-name="Standard">
      <style:text-properties officeooo:paragraph-rsid="000e2746"/>
    </style:style>
    <style:style style:name="P14" style:family="paragraph" style:parent-style-name="Text_20_body">
      <style:text-properties officeooo:paragraph-rsid="000e2746"/>
    </style:style>
    <style:style style:name="P15" style:family="paragraph" style:parent-style-name="Table_20_Contents">
      <style:paragraph-properties fo:text-align="center" style:justify-single-word="false"/>
      <style:text-properties fo:font-size="72pt" style:text-underline-style="solid" style:text-underline-width="auto" style:text-underline-color="font-color" fo:font-weight="bold" officeooo:rsid="00197537" officeooo:paragraph-rsid="00197537" style:font-size-asian="72pt" style:font-weight-asian="bold" style:font-size-complex="72pt" style:font-weight-complex="bold"/>
    </style:style>
    <style:style style:name="P16" style:family="paragraph" style:parent-style-name="Standard" style:master-page-name="Standard">
      <style:paragraph-properties style:page-number="auto"/>
      <style:text-properties officeooo:paragraph-rsid="000e2746"/>
    </style:style>
    <style:style style:name="P17" style:family="paragraph" style:parent-style-name="Standard">
      <style:paragraph-properties style:snap-to-layout-grid="false"/>
      <style:text-properties style:font-name="Comic Sans MS" fo:font-size="16pt" officeooo:paragraph-rsid="001366ca" style:font-size-asian="16pt" style:font-name-complex="Comic Sans MS" style:font-size-complex="16pt"/>
    </style:style>
    <style:style style:name="P18" style:family="paragraph" style:parent-style-name="Standard">
      <style:paragraph-properties style:snap-to-layout-grid="false"/>
      <style:text-properties style:font-name="Comic Sans MS" fo:font-size="16pt" officeooo:paragraph-rsid="001c7958" style:font-size-asian="16pt" style:font-name-complex="Comic Sans MS" style:font-size-complex="16pt"/>
    </style:style>
    <style:style style:name="P19" style:family="paragraph" style:parent-style-name="Standard">
      <style:paragraph-properties style:snap-to-layout-grid="false"/>
      <style:text-properties style:font-name="Comic Sans MS" fo:font-size="16pt" officeooo:paragraph-rsid="001e0a7d" style:font-size-asian="16pt" style:font-name-complex="Comic Sans MS" style:font-size-complex="16pt"/>
    </style:style>
    <style:style style:name="P20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meriGarmnd BT" fo:font-size="16pt" fo:font-weight="bold" style:font-size-asian="16pt" style:font-weight-asian="bold" style:font-name-complex="AmeriGarmnd BT" style:font-size-complex="16pt"/>
    </style:style>
    <style:style style:name="P21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meriGarmnd BT" fo:font-size="16pt" fo:font-weight="bold" officeooo:paragraph-rsid="000e2746" style:font-size-asian="16pt" style:font-weight-asian="bold" style:font-name-complex="AmeriGarmnd BT" style:font-size-complex="16pt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officeooo:rsid="000f381c" style:font-name-complex="Comic Sans MS"/>
    </style:style>
    <style:style style:name="T3" style:family="text">
      <style:text-properties style:font-name="Comic Sans MS" officeooo:rsid="000e2746" style:font-name-complex="Comic Sans MS"/>
    </style:style>
    <style:style style:name="T4" style:family="text">
      <style:text-properties style:font-name="Comic Sans MS" fo:font-size="16pt" style:text-underline-style="solid" style:text-underline-width="auto" style:text-underline-color="font-color" officeooo:rsid="00129cda" style:font-name-asian="Comic Sans MS" style:font-size-asian="16pt" style:font-name-complex="Comic Sans MS" style:font-size-complex="16pt"/>
    </style:style>
    <style:style style:name="T5" style:family="text">
      <style:text-properties style:font-name="Comic Sans MS" fo:font-size="16pt" style:text-underline-style="solid" style:text-underline-width="auto" style:text-underline-color="font-color" officeooo:rsid="00153dde" style:font-name-asian="Comic Sans MS" style:font-size-asian="16pt" style:font-name-complex="Comic Sans MS" style:font-size-complex="16pt"/>
    </style:style>
    <style:style style:name="T6" style:family="text">
      <style:text-properties style:font-name="Comic Sans MS" fo:font-size="16pt" style:text-underline-style="solid" style:text-underline-width="auto" style:text-underline-color="font-color" officeooo:rsid="001c7958" style:font-name-asian="Comic Sans MS" style:font-size-asian="16pt" style:font-name-complex="Comic Sans MS" style:font-size-complex="16pt"/>
    </style:style>
    <style:style style:name="T7" style:family="text">
      <style:text-properties style:font-name="Comic Sans MS" fo:font-size="16pt" style:text-underline-style="solid" style:text-underline-width="auto" style:text-underline-color="font-color" officeooo:rsid="001e0a7d" style:font-name-asian="Comic Sans MS" style:font-size-asian="16pt" style:font-name-complex="Comic Sans MS" style:font-size-complex="16pt"/>
    </style:style>
    <style:style style:name="T8" style:family="text">
      <style:text-properties style:font-name="Comic Sans MS" fo:font-size="16pt" style:text-underline-style="solid" style:text-underline-width="auto" style:text-underline-color="font-color" style:font-size-asian="16pt" style:font-name-complex="Comic Sans MS" style:font-size-complex="16pt"/>
    </style:style>
    <style:style style:name="T9" style:family="text">
      <style:text-properties officeooo:rsid="000f381c"/>
    </style:style>
    <style:style style:name="T10" style:family="text">
      <style:text-properties style:font-name="AmerType Md BT" fo:font-size="14pt" style:font-size-asian="14pt" style:font-name-complex="AmerType Md BT" style:font-size-complex="14pt"/>
    </style:style>
    <style:style style:name="T11" style:family="text">
      <style:text-properties style:font-name="AmerType Md BT" fo:font-size="14pt" style:text-underline-style="solid" style:text-underline-width="auto" style:text-underline-color="font-color" style:font-size-asian="14pt" style:font-name-complex="AmerType Md BT" style:font-size-complex="14pt"/>
    </style:style>
    <style:style style:name="T12" style:family="text">
      <style:text-properties officeooo:rsid="001078e9"/>
    </style:style>
    <style:style style:name="T13" style:family="text">
      <style:text-properties officeooo:rsid="00121a98"/>
    </style:style>
    <style:style style:name="T14" style:family="text">
      <style:text-properties officeooo:rsid="001366ca"/>
    </style:style>
    <style:style style:name="T15" style:family="text">
      <style:text-properties officeooo:rsid="0014896a"/>
    </style:style>
    <style:style style:name="T16" style:family="text">
      <style:text-properties officeooo:rsid="00153dde"/>
    </style:style>
    <style:style style:name="T17" style:family="text">
      <style:text-properties officeooo:rsid="001653a2"/>
    </style:style>
    <style:style style:name="T18" style:family="text">
      <style:text-properties officeooo:rsid="00197537"/>
    </style:style>
    <style:style style:name="T19" style:family="text">
      <style:text-properties officeooo:rsid="001c7958"/>
    </style:style>
    <style:style style:name="T20" style:family="text">
      <style:text-properties officeooo:rsid="001e0a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5">Devoirs CE1</text:p>
          </table:table-cell>
        </table:table-row>
      </table:table>
      <text:p text:style-name="P13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h text:style-name="P21" text:outline-level="1">Liste des devoirs des CE1, Ecole Henri Matisse<text:span text:style-name="T1"> </text:span><text:span text:style-name="T2">Méloé</text:span></text:h>
          </table:table-cell>
          <table:covered-table-cell/>
        </table:table-row>
        <table:table-row table:style-name="Tableau5.1">
          <table:table-cell table:style-name="Tableau5.A2" office:value-type="string">
            <text:p text:style-name="P2"><text:span text:style-name="T9">Mardi</text:span>.<text:span text:style-name="T13">1</text:span><text:span text:style-name="T19">2 janvier</text:span></text:p>
          </table:table-cell>
          <table:table-cell table:style-name="Tableau5.A1" office:value-type="string">
            <text:p text:style-name="P2">Dictionnaire : chercher dans le dictionnaire : <text:span text:style-name="T19">fanion</text:span> .</text:p>
          </table:table-cell>
        </table:table-row>
        <table:table-row table:style-name="Tableau5.1">
          <table:table-cell table:style-name="Tableau5.A2" office:value-type="string">
            <text:p text:style-name="P2">Jeudi.<text:span text:style-name="T15">1</text:span><text:span text:style-name="T19">4 janvier</text:span></text:p>
          </table:table-cell>
          <table:table-cell table:style-name="Tableau5.A1" office:value-type="string">
            <text:p text:style-name="P2">Mathématiques : <text:span text:style-name="T14"><text:s/></text:span><text:span text:style-name="T19">multiplications : 24x2=, 343x3=, 156x4=, 304x5=, 274x6=.</text:span></text:p>
          </table:table-cell>
        </table:table-row>
        <table:table-row table:style-name="Tableau5.1">
          <table:table-cell table:style-name="Tableau5.A2" office:value-type="string">
            <text:p text:style-name="P6">Mardi . <text:span text:style-name="T19">19</text:span> <text:span text:style-name="T15">janvier</text:span></text:p>
          </table:table-cell>
          <table:table-cell table:style-name="Tableau5.A1" office:value-type="string">
            <text:p text:style-name="P2">Dictée de mots : de <text:span text:style-name="T20">73</text:span> à <text:span text:style-name="T20">92</text:span> sur la liste de mots invariables. </text:p>
          </table:table-cell>
        </table:table-row>
        <table:table-row table:style-name="Tableau5.1">
          <table:table-cell table:style-name="Tableau5.A2" office:value-type="string">
            <text:p text:style-name="P2"><text:span text:style-name="T9">Mardi</text:span> .<text:span text:style-name="T19">26</text:span><text:span text:style-name="T17">janvier</text:span></text:p>
            <text:p text:style-name="P2"/>
          </table:table-cell>
          <table:table-cell table:style-name="Tableau5.A1" office:value-type="string">
            <text:p text:style-name="P17">Dictée de phrases : <text:span text:style-name="T19">'Margot et l'école'.</text:span></text:p>
            <text:p text:style-name="P18"><text:span text:style-name="T19">Margot n'est jamais la première à l'école. Vraiment jamais. Le matin, quand Lola, Simon et tous les autres copains sont déjà en rang sous le préau, Margot traîne encore <text:s/>devant l'école.</text:span></text:p>
          </table:table-cell>
        </table:table-row>
        <table:table-row table:style-name="Tableau5.1">
          <table:table-cell table:style-name="Tableau5.A6" office:value-type="string">
            <text:p text:style-name="P2"><text:span text:style-name="T9">Mardi</text:span>. <text:span text:style-name="T19">26</text:span><text:span text:style-name="T17"> janvier</text:span></text:p>
          </table:table-cell>
          <table:table-cell table:style-name="Tableau5.B6" office:value-type="string">
            <text:p text:style-name="P7">Pièce de théâtre ‘<text:span text:style-name="T16">Le magicien</text:span> ’ apprendre jusqu’à </text:p>
            <text:p text:style-name="P11"><text:span text:style-name="T5">'</text:span><text:span text:style-name="T6">je </text:span><text:span text:style-name="T7">me </text:span><text:span text:style-name="T6"><text:s/>concentre</text:span><text:span text:style-name="T5"> '</text:span><text:span text:style-name="T4"> </text:span><text:span text:style-name="T8">.</text:span></text:p>
            <text:p text:style-name="P9">Apprendre l<text:span text:style-name="T20">a</text:span> table de multiplication : x<text:span text:style-name="T19">3</text:span>.</text:p>
          </table:table-cell>
        </table:table-row>
      </table:table>
      <text:p text:style-name="P14"><text:span text:style-name="T10">Les devoirs </text:span><text:span text:style-name="T11">soulignés</text:span><text:span text:style-name="T10"> <text:s/>sont <text:s/>à faire à la maison.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h text:style-name="P20" text:outline-level="1">Liste des devoirs des CE1, Ecole Henri Matisse<text:span text:style-name="T1"> </text:span><text:span text:style-name="T3">Louno</text:span></text:h>
          </table:table-cell>
          <table:covered-table-cell/>
        </table:table-row>
        <table:table-row table:style-name="Tableau1.1">
          <table:table-cell table:style-name="Tableau1.A2" office:value-type="string">
            <text:p text:style-name="P1"><text:span text:style-name="T9">Mardi</text:span>.<text:span text:style-name="T13">1</text:span><text:span text:style-name="T20">2 janvier</text:span></text:p>
          </table:table-cell>
          <table:table-cell table:style-name="Tableau1.A1" office:value-type="string">
            <text:p text:style-name="P1">Dictionnaire : chercher dans le dictionnaire : <text:s/><text:span text:style-name="T20">fanion</text:span>.</text:p>
          </table:table-cell>
        </table:table-row>
        <table:table-row table:style-name="Tableau1.1">
          <table:table-cell table:style-name="Tableau1.A2" office:value-type="string">
            <text:p text:style-name="P1">Jeudi.<text:span text:style-name="T17">1</text:span><text:span text:style-name="T20">4 janvier</text:span></text:p>
          </table:table-cell>
          <table:table-cell table:style-name="Tableau1.A1" office:value-type="string">
            <text:p text:style-name="P19">Mathématiques : <text:span text:style-name="T14"><text:s/></text:span><text:span text:style-name="T19">multiplications : 24x2=, 343x3=, 156x4=, 304x5=, 274x6=.</text:span></text:p>
          </table:table-cell>
        </table:table-row>
        <table:table-row table:style-name="Tableau1.1">
          <table:table-cell table:style-name="Tableau1.A2" office:value-type="string">
            <text:p text:style-name="P1"><text:span text:style-name="T9">Mardi </text:span>.<text:span text:style-name="T20">19</text:span><text:span text:style-name="T17"> janvier</text:span></text:p>
          </table:table-cell>
          <table:table-cell table:style-name="Tableau1.A1" office:value-type="string">
            <text:p text:style-name="P1">Dictée de mots : de <text:span text:style-name="T20">73</text:span> à <text:span text:style-name="T20">92</text:span> sur la liste de mots invariables.</text:p>
          </table:table-cell>
        </table:table-row>
        <table:table-row table:style-name="Tableau1.1">
          <table:table-cell table:style-name="Tableau1.A2" office:value-type="string">
            <text:p text:style-name="P1"><text:span text:style-name="T9">Mardi</text:span> .<text:span text:style-name="T20">26 </text:span><text:span text:style-name="T14">janvier</text:span></text:p>
            <text:p text:style-name="P1"/>
          </table:table-cell>
          <table:table-cell table:style-name="Tableau1.A1" office:value-type="string">
            <text:p text:style-name="P19">Dictée de phrases : <text:s/><text:span text:style-name="T19">'Margot et l'école'.</text:span></text:p>
            <text:p text:style-name="P19"><text:span text:style-name="T19">Margot n'est jamais la première à l'école. Vraiment jamais. Le matin, quand Lola, Simon et tous les autres copains sont déjà en rang sous le préau, Margot traîne encore <text:s/>devant l'école.</text:span></text:p>
            <text:p text:style-name="P5"/>
          </table:table-cell>
        </table:table-row>
        <table:table-row table:style-name="Tableau1.1">
          <table:table-cell table:style-name="Tableau1.A6" office:value-type="string">
            <text:p text:style-name="P1"><text:span text:style-name="T9">Mardi</text:span>. <text:span text:style-name="T20">26</text:span><text:span text:style-name="T12"> janvier</text:span></text:p>
          </table:table-cell>
          <table:table-cell table:style-name="Tableau1.B6" office:value-type="string">
            <text:p text:style-name="P8">Pièce de théâtre ‘<text:span text:style-name="T16">Le magicien</text:span> ’ apprendre jusqu’à </text:p>
            <text:p text:style-name="P12"><text:span text:style-name="T5">'</text:span><text:span text:style-name="T7">je me concentre</text:span><text:span text:style-name="T5"> <text:s/>'</text:span><text:span text:style-name="T4"> </text:span><text:span text:style-name="T8">.</text:span></text:p>
            <text:p text:style-name="P10">Apprendre l<text:span text:style-name="T20">a</text:span> table de multiplication : x<text:span text:style-name="T20">3</text:span>.</text:p>
          </table:table-cell>
        </table:table-row>
      </table:table>
      <text:p text:style-name="Standard"/>
      <text:p text:style-name="P14"><text:span text:style-name="T10">Les devoirs </text:span><text:span text:style-name="T11">soulignés</text:span><text:span text:style-name="T10"> <text:s/>sont <text:s/>à faire à la maison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h text:style-name="P21" text:outline-level="1">Liste des devoirs des CE1, Ecole Henri Matisse<text:span text:style-name="T1"> </text:span><text:span text:style-name="T3">Tom</text:span></text:h>
          </table:table-cell>
          <table:covered-table-cell/>
        </table:table-row>
        <table:table-row table:style-name="Tableau2.1">
          <table:table-cell table:style-name="Tableau2.A2" office:value-type="string">
            <text:p text:style-name="P2"><text:span text:style-name="T9">Mardi</text:span>.<text:span text:style-name="T13">1</text:span><text:span text:style-name="T20">2 janvier</text:span></text:p>
          </table:table-cell>
          <table:table-cell table:style-name="Tableau2.A1" office:value-type="string">
            <text:p text:style-name="P2">Dictionnaire : chercher dans le dictionnaire : <text:s/><text:span text:style-name="T20">fanion</text:span>.</text:p>
          </table:table-cell>
        </table:table-row>
        <table:table-row table:style-name="Tableau2.1">
          <table:table-cell table:style-name="Tableau2.A2" office:value-type="string">
            <text:p text:style-name="P3">Jeudi.<text:span text:style-name="T17">1</text:span><text:span text:style-name="T20">4 janvier</text:span></text:p>
          </table:table-cell>
          <table:table-cell table:style-name="Tableau2.A1" office:value-type="string">
            <text:p text:style-name="P19">Mathématiques : <text:span text:style-name="T14"><text:s/></text:span><text:span text:style-name="T19">multiplications : 24x2=, 343x3=, 156x4=, 304x5=, 274x6=.</text:span></text:p>
          </table:table-cell>
        </table:table-row>
        <table:table-row table:style-name="Tableau2.1">
          <table:table-cell table:style-name="Tableau2.A2" office:value-type="string">
            <text:p text:style-name="P2"><text:span text:style-name="T9">Mardi </text:span>.<text:span text:style-name="T20">19 </text:span><text:span text:style-name="T17">janvier</text:span></text:p>
          </table:table-cell>
          <table:table-cell table:style-name="Tableau2.A1" office:value-type="string">
            <text:p text:style-name="P2">Dictée de mots : de <text:span text:style-name="T20">55</text:span> à <text:span text:style-name="T20">65 </text:span><text:s/>sur la liste de mots invariables.</text:p>
          </table:table-cell>
        </table:table-row>
        <table:table-row table:style-name="Tableau2.1">
          <table:table-cell table:style-name="Tableau2.A2" office:value-type="string">
            <text:p text:style-name="P2"><text:span text:style-name="T9">Mardi</text:span> .<text:span text:style-name="T20">26</text:span><text:span text:style-name="T12"> janvier</text:span></text:p>
            <text:p text:style-name="P2"/>
          </table:table-cell>
          <table:table-cell table:style-name="Tableau2.A1" office:value-type="string">
            <text:p text:style-name="P19">Dictée de phrases : <text:span text:style-name="T19">'Margot et l'école'.</text:span></text:p>
            <text:p text:style-name="P19"><text:span text:style-name="T19">Margot n'est jamais la première à l'école. <text:s/>Le matin, tous les autres copains sont déjà en rang , Margot traîne <text:s/>devant l'école.</text:span></text:p>
          </table:table-cell>
        </table:table-row>
        <table:table-row table:style-name="Tableau2.1">
          <table:table-cell table:style-name="Tableau2.A6" office:value-type="string">
            <text:p text:style-name="P2"><text:span text:style-name="T9">Mardi</text:span>. <text:span text:style-name="T20">26</text:span><text:span text:style-name="T12"> janvier</text:span></text:p>
          </table:table-cell>
          <table:table-cell table:style-name="Tableau2.B6" office:value-type="string">
            <text:p text:style-name="P8">Pièce de théâtre ‘<text:span text:style-name="T16">Le magicien</text:span> ’ apprendre jusqu’à </text:p>
            <text:p text:style-name="P12"><text:span text:style-name="T5">'</text:span><text:span text:style-name="T7">je me concentre</text:span><text:span text:style-name="T5"> '</text:span><text:span text:style-name="T4"> </text:span><text:span text:style-name="T8">.</text:span></text:p>
            <text:p text:style-name="P10">Apprendre l<text:span text:style-name="T20">a</text:span> table de multiplication : x<text:span text:style-name="T20">3</text:span>.</text:p>
          </table:table-cell>
        </table:table-row>
      </table:table>
      <text:p text:style-name="P13"/>
      <text:p text:style-name="P14"><text:span text:style-name="T10">Les devoirs </text:span><text:span text:style-name="T11">soulignés</text:span><text:span text:style-name="T10"> <text:s/>sont <text:s/>à faire à la maison.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h text:style-name="P21" text:outline-level="1">Liste des devoirs des CE1, Ecole Henri Matisse<text:span text:style-name="T1"> </text:span><text:span text:style-name="T3">Yaël</text:span></text:h>
          </table:table-cell>
          <table:covered-table-cell/>
        </table:table-row>
        <table:table-row table:style-name="Tableau3.1">
          <table:table-cell table:style-name="Tableau3.A2" office:value-type="string">
            <text:p text:style-name="P2"><text:span text:style-name="T9">Mardi</text:span>.<text:span text:style-name="T13">1</text:span><text:span text:style-name="T20">2 janvier</text:span></text:p>
          </table:table-cell>
          <table:table-cell table:style-name="Tableau3.A1" office:value-type="string">
            <text:p text:style-name="P2">Dictionnaire : chercher dans le dictionnaire : <text:s/><text:span text:style-name="T20">fanion</text:span>.</text:p>
          </table:table-cell>
        </table:table-row>
        <table:table-row table:style-name="Tableau3.1">
          <table:table-cell table:style-name="Tableau3.A2" office:value-type="string">
            <text:p text:style-name="P4">Jeudi.<text:span text:style-name="T14">1</text:span><text:span text:style-name="T20">4 janvier</text:span></text:p>
          </table:table-cell>
          <table:table-cell table:style-name="Tableau3.A1" office:value-type="string">
            <text:p text:style-name="P19">Mathématiques : <text:s/><text:span text:style-name="T14"><text:s/></text:span><text:span text:style-name="T19">multiplications : 24x2=, 343x3=, 156x4=, 304x5=, 274x6=.</text:span></text:p>
          </table:table-cell>
        </table:table-row>
        <table:table-row table:style-name="Tableau3.1">
          <table:table-cell table:style-name="Tableau3.A2" office:value-type="string">
            <text:p text:style-name="P2"><text:span text:style-name="T9">Mardi </text:span>.<text:span text:style-name="T20">19</text:span><text:span text:style-name="T17"> janvier</text:span></text:p>
          </table:table-cell>
          <table:table-cell table:style-name="Tableau3.A1" office:value-type="string">
            <text:p text:style-name="P2">Dictée de mots : de <text:span text:style-name="T20">'4</text:span><text:span text:style-name="T18">3</text:span> à <text:span text:style-name="T20">53</text:span> sur la liste de mots invariables.</text:p>
          </table:table-cell>
        </table:table-row>
        <table:table-row table:style-name="Tableau3.1">
          <table:table-cell table:style-name="Tableau3.A2" office:value-type="string">
            <text:p text:style-name="P2"><text:span text:style-name="T9">Mardi</text:span> .<text:span text:style-name="T20">26</text:span><text:span text:style-name="T12"> janvier</text:span></text:p>
          </table:table-cell>
          <table:table-cell table:style-name="Tableau3.A1" office:value-type="string">
            <text:p text:style-name="P19">Dictée de phrases : <text:s/><text:span text:style-name="T19">'Margot et l'école'.</text:span></text:p>
            <text:p text:style-name="P19"><text:span text:style-name="T19">Margot n'est jamais la première à l'école. <text:s/>Le matin, tous les autres copains sont déjà en rang , Margot traîne <text:s/>devant l'école.</text:span></text:p>
          </table:table-cell>
        </table:table-row>
        <table:table-row table:style-name="Tableau3.1">
          <table:table-cell table:style-name="Tableau3.A6" office:value-type="string">
            <text:p text:style-name="P2"><text:span text:style-name="T9">Mardi</text:span>. <text:span text:style-name="T20">26 </text:span><text:span text:style-name="T12">janvier</text:span></text:p>
          </table:table-cell>
          <table:table-cell table:style-name="Tableau3.B6" office:value-type="string">
            <text:p text:style-name="P8">Pièce de théâtre ‘<text:span text:style-name="T16">Le magicien</text:span> ’ apprendre jusqu’à </text:p>
            <text:p text:style-name="P12"><text:span text:style-name="T5">'</text:span><text:span text:style-name="T7">je me concentre</text:span><text:span text:style-name="T5"> <text:s/>'</text:span><text:span text:style-name="T4"> </text:span><text:span text:style-name="T8">.</text:span></text:p>
            <text:p text:style-name="P10">Apprendre l<text:span text:style-name="T20">a</text:span> table de multiplication : x <text:span text:style-name="T20">3</text:span>.</text:p>
          </table:table-cell>
        </table:table-row>
      </table:table>
      <text:p text:style-name="P13"/>
      <text:p text:style-name="P14"><text:span text:style-name="T10">Les devoirs </text:span><text:span text:style-name="T11">soulignés</text:span><text:span text:style-name="T10"> <text:s/>sont <text:s/>à faire à la maison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ahoma" svg:font-family="Tahoma"/>
    <style:font-face style:name="AmerType Md BT" svg:font-family="'AmerType Md BT', 'Bookman Old Style'" style:font-family-generic="roman" style:font-pitch="variable"/>
    <style:font-face style:name="AmeriGarmnd BT" svg:font-family="'AmeriGarmnd BT', 'Times New Roman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Police_20_par_20_défaut" style:display-name="Police par défaut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5T15:33:33.406000000</meta:creation-date>
    <dc:date>2016-01-11T16:18:32.76</dc:date>
    <meta:editing-duration>PT1H28M51S</meta:editing-duration>
    <meta:editing-cycles>10</meta:editing-cycles>
    <meta:generator>LibreOffice/3.6$Windows_x86 LibreOffice_project/5b93205-6e6b3fc-7830f6d-c08ad66-1d9bf4</meta:generator>
    <meta:print-date>2015-12-15T08:50:47.579000000</meta:print-date>
    <meta:document-statistic meta:table-count="5" meta:image-count="0" meta:object-count="0" meta:page-count="6" meta:paragraph-count="61" meta:word-count="466" meta:character-count="2744" meta:non-whitespace-character-count="2306"/>
  </office:meta>
</office:document-meta>
</file>